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2a9d0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fde2f" style:font-size-asian="11pt" style:font-name-complex="Verdana" style:font-size-complex="11pt"/>
    </style:style>
    <style:style style:name="T5" style:family="text">
      <style:text-properties officeooo:rsid="000e8f5f"/>
    </style:style>
    <style:style style:name="T6" style:family="text">
      <style:text-properties officeooo:rsid="0012a9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5">31994-CD-FP-UCR</text:span>, de los diputados <text:span text:style-name="T5">Patricia Tepp y Alejandro Boscarol, por el cual verían con agrado que el Poder Ejecutivo <text:s/>arbitre los medios necesarios para garantizar servicio de conexión a Internet a la Escuela Nº 1081 “Almafuerte” de Manzana 9 Demetrio Gómez s/n Paraje La Boca Alto Verde, ciudad de Santa Fe, departamento La Capital</text:span>; y, por las razones expuestas y las que podrá dar el miembro informante, aconseja la aprobación del siguiente texto:</text:p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arbitrar los medios necesarios para garantizar servicio de conexión de Internet para la Escuela Nº 1081 “Almafuerte” de la Manzana 9 Demetrio Gómez s/n, Paraje La Boca, Alto Verde, ciudad de Santa Fe, departamento La Capital </text:span><text:span text:style-name="T3">.” <text:s text:c="28"/></text:span></text:p>
      <text:p text:style-name="P5"/>
      <text:p text:style-name="P5"/>
      <text:p text:style-name="P9">Sala de la <text:s/>Comisión, <text:span text:style-name="T6">19 de octubre de 2016.</text:span></text:p>
      <text:p text:style-name="P10"><text:span text:style-name="T6">Firmantes: Diputados Garibaldi, Mas Varela, Boscarol, Del Frade, Giustiniani, Benas, Moyano y Simoncini. 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11:12:37</dc:date>
    <meta:print-date>2016-08-24T11:15:00</meta:print-date>
    <meta:editing-cycles>36</meta:editing-cycles>
    <meta:editing-duration>PT1H1M3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92" meta:character-count="1268" meta:non-whitespace-character-count="1045"/>
  </office:meta>
</office:document-meta>
</file>